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officeooo:paragraph-rsid="000bc413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officeooo:paragraph-rsid="00081be6" style:font-size-asian="13.5pt" style:font-size-complex="13.5pt"/>
    </style:style>
    <style:style style:name="P6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officeooo:paragraph-rsid="00119736" style:font-size-asian="13.5pt" style:font-size-complex="13.5pt"/>
    </style:style>
    <style:style style:name="T1" style:family="text">
      <style:text-properties officeooo:rsid="000bc413"/>
    </style:style>
    <style:style style:name="T2" style:family="text">
      <style:text-properties officeooo:rsid="000fbf23"/>
    </style:style>
    <style:style style:name="T3" style:family="text">
      <style:text-properties officeooo:rsid="000baef8"/>
    </style:style>
    <style:style style:name="T4" style:family="text">
      <style:text-properties officeooo:rsid="000dce95"/>
    </style:style>
    <style:style style:name="T5" style:family="text">
      <style:text-properties officeooo:rsid="0010d4ca"/>
    </style:style>
    <style:style style:name="T6" style:family="text">
      <style:text-properties officeooo:rsid="001197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6"/></text:p>
      <text:p text:style-name="P2">З А К Л Ю Ч Е Н И Е № <text:span text:style-name="T1">67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7"><text:span text:style-name="T2">26 октября</text:span> 2022 <text:s/>года <text:s/><text:tab/><text:tab/><text:tab/><text:tab/><text:tab/><text:tab/><text:tab/><text:tab/><text:tab/>г.Крымск</text:p>
      <text:p text:style-name="P4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района «<text:span text:style-name="T3">О признании утратившим силу постановления администрации Крымского городского поселения Крымского района от 7 апреля 2015г. №365 «Об утверждении Правил присвоения, изменения и аннулирования адресов в Крымском городском поселении Крымского района» <text:s/></text:span>(далее проект)<text:span text:style-name="T4"> внесенного исполняющим обязанности начальника отдела архитектуры и градостроительства администрации Крымского городского поселения Крымского района Н.А. Нагапетьян. </text:span></text:p>
      <text:p text:style-name="P3"><text:s text:c="10"/>По результатам проведения антикоррупционной экспертизы проекта установлено следующее:</text:p>
      <text:p text:style-name="P3"><text:s text:c="10"/>1.Проект размещен на официальном сайте <text:s/>администрации Крымского городского поселения Крымского района <text:span text:style-name="T6">13 октября</text:span> 2022 года, что подтверждается справкой администрации № <text:span text:style-name="T6">70</text:span> от <text:s/><text:span text:style-name="T6">14 <text:s/>октября</text:span> 2022 года.</text:p>
      <text:p text:style-name="P3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3"><text:s text:c="8"/><text:span text:style-name="T6">3</text:span>. Согласно заключения Крымской межрайонной прокуратуры <text:s text:c="2"/>от <text:span text:style-name="T2">18 октября</text:span> 2022 года <text:s/>№ 86-03-2022/<text:span text:style-name="T6">927</text:span> в проекте положений, которые могут вызвать коррупциогенные <text:span text:style-name="T5">факторы</text:span> и нарушений правил юридической техники, не установлено. </text:p>
      <text:p text:style-name="P3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, не выявлено. <text:s text:c="10"/></text:p>
      <text:p text:style-name="P3"><text:s text:c="10"/>Настоящее заключение уполномоченного органа является положительным. Проект рекомендован для принятия.</text:p>
      <text:p text:style-name="P3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3"/>
      <text:p text:style-name="P3"/>
      <text:p text:style-name="P3"/>
      <text:p text:style-name="P3"><text:s/><text:span text:style-name="T1">Н</text:span>ачальник <text:s/>юридического отдела</text:p>
      <text:p text:style-name="P5">Крымского городского поселения</text:p>
      <text:p text:style-name="P5">Крымского района <text:s text:c="76"/><text:span text:style-name="T1">Н.А. 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10-26T15:46:23.836000000</dc:date>
    <meta:print-date>2022-10-19T13:28:52.515000000</meta:print-date>
    <meta:editing-cycles>29</meta:editing-cycles>
    <meta:editing-duration>PT3H1M16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5" meta:word-count="259" meta:character-count="2475" meta:non-whitespace-character-count="2004"/>
  </office:meta>
</office:document-meta>
</file>